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8.89cm" fo:margin-left="0cm" table:align="left" style:writing-mode="lr-tb"/>
    </style:style>
    <style:style style:name="Tabla2.A" style:family="table-column">
      <style:table-column-properties style:column-width="8.89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8.89cm" fo:margin-left="0cm" table:align="left" style:writing-mode="lr-tb"/>
    </style:style>
    <style:style style:name="Tabla7.A" style:family="table-column">
      <style:table-column-properties style:column-width="8.89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8.89cm" fo:margin-left="0cm" table:align="left" style:writing-mode="lr-tb"/>
    </style:style>
    <style:style style:name="Tabla8.A" style:family="table-column">
      <style:table-column-properties style:column-width="8.89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639d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639d6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DICTAMEN">
      <style:paragraph-properties fo:line-height="100%" fo:text-align="justify" style:justify-single-word="false"/>
      <style:text-properties style:font-name="Verdana" fo:font-size="11pt" officeooo:paragraph-rsid="001c6dc6" style:font-size-asian="11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DICTAMEN">
      <style:paragraph-properties fo:line-height="100%" fo:text-align="justify" style:justify-single-word="false"/>
      <style:text-properties style:font-name="Verdana" fo:font-size="12pt" fo:font-weight="normal" officeooo:rsid="0015cc73" officeooo:paragraph-rsid="001c6dc6" style:font-size-asian="12pt" style:font-weight-asian="normal" style:font-size-complex="12pt" style:font-weight-complex="normal"/>
    </style:style>
    <style:style style:name="P12" style:family="paragraph" style:parent-style-name="DICTAMEN">
      <style:paragraph-properties fo:line-height="100%" fo:text-align="justify" style:justify-single-word="false"/>
      <style:text-properties style:font-name="Verdana" fo:font-size="12pt" fo:font-weight="normal" officeooo:rsid="0015cc73" officeooo:paragraph-rsid="001ec412" style:font-size-asian="12pt" style:font-weight-asian="normal" style:font-size-complex="12pt" style:font-weight-complex="normal"/>
    </style:style>
    <style:style style:name="P13" style:family="paragraph" style:parent-style-name="DICTAMEN">
      <style:paragraph-properties fo:line-height="100%" fo:text-align="justify" style:justify-single-word="false"/>
      <style:text-properties style:font-name="Verdana" fo:font-size="12pt" officeooo:paragraph-rsid="00200f85" style:font-size-asian="12pt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46884" style:font-weight-asian="normal" style:font-weight-complex="normal"/>
    </style:style>
    <style:style style:name="T4" style:family="text">
      <style:text-properties fo:font-weight="normal" officeooo:rsid="0019760a" style:font-weight-asian="normal" style:font-weight-complex="normal"/>
    </style:style>
    <style:style style:name="T5" style:family="text">
      <style:text-properties fo:font-weight="normal" officeooo:rsid="0015cc73" style:font-weight-asian="normal" style:font-weight-complex="normal"/>
    </style:style>
    <style:style style:name="T6" style:family="text">
      <style:text-properties fo:font-weight="normal" officeooo:rsid="001c6dc6" style:font-weight-asian="normal" style:font-weight-complex="normal"/>
    </style:style>
    <style:style style:name="T7" style:family="text">
      <style:text-properties fo:font-weight="normal" officeooo:rsid="00200f85" style:font-weight-asian="normal" style:font-weight-complex="normal"/>
    </style:style>
    <style:style style:name="T8" style:family="text">
      <style:text-properties officeooo:rsid="0004dfdd"/>
    </style:style>
    <style:style style:name="T9" style:family="text">
      <style:text-properties fo:font-size="14pt" officeooo:rsid="001d22de" style:font-size-asian="14pt" style:font-size-complex="14pt"/>
    </style:style>
    <style:style style:name="T10" style:family="text">
      <style:text-properties officeooo:rsid="001ec412"/>
    </style:style>
    <style:style style:name="T11" style:family="text">
      <style:text-properties fo:font-size="12pt" fo:font-weight="normal" officeooo:rsid="0015cc7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00f85" style:font-size-asian="12pt" style:font-weight-asian="normal" style:font-size-complex="12pt" style:font-weight-complex="normal"/>
    </style:style>
    <style:style style:name="T13" style:family="text">
      <style:text-properties fo:font-size="16pt" officeooo:rsid="0004dfdd" style:font-size-asian="16pt" style:font-size-complex="16pt"/>
    </style:style>
    <style:style style:name="T14" style:family="text">
      <style:text-properties fo:font-size="16pt" officeooo:rsid="001d22de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SOLUCIÓN <text:span text:style-name="T8">Nº </text:span><text:span text:style-name="T13">1305</text:span><text:span text:style-name="T14"> 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9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<text:span text:style-name="T5"><text:s/>C</text:span><text:span text:style-name="T11">réase una Comisión de Información y seguimiento acerca de <text:s/>las distintas causas judiciales iniciadas en razón del concurso de la empresa VICENTIN S.A. y sus empresas controladas y controlantes, bajo la órbita de la Justicia de la provincia de Santa Fe en todas sus jurisdicciones, y en especial en el Juzgado de Reconquista, todo de conformidad con lo dispuesto en el artículo N</text:span><text:span text:style-name="T12">°</text:span><text:span text:style-name="T11"> 73 del Reglamento Interno de la Cámara de Diputados y al artículo N</text:span><text:span text:style-name="T12">°</text:span><text:span text:style-name="T11"> 46 de la Constitución Provincial. </text:span></text:p>
      <text:p text:style-name="P11"/>
      <text:p text:style-name="P11"><draw:frame draw:style-name="fr1" draw:name="Marco2" text:anchor-type="paragraph" svg:width="3.494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10">2</text:span>.-</text:p></table:table-cell></table:table-row></table:table></draw:text-box></draw:frame>La Comisión tendrá por objeto la investigación y seguimiento de todos los hechos y <text:s/>causas judiciales relacionados con la <text:s/>empresa Vicentín S.A. y <text:s/>sus relacionadas. </text:p>
      <text:p text:style-name="P11"/>
      <text:p text:style-name="P11"><draw:frame draw:style-name="fr1" draw:name="Marco3" text:anchor-type="paragraph" svg:width="3.494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10">3</text:span>.-</text:p></table:table-cell></table:table-row></table:table></draw:text-box></draw:frame>La <text:s/>Comisión será integrada por nueve (9) Diputados Provinciales, designados en base a propuestas de los distintos bloques parlamentarios, respetando la representación proporcional y la equidad de género. </text:p>
      <text:p text:style-name="P11"/>
      <text:p text:style-name="P11"><draw:frame draw:style-name="fr1" draw:name="Marco4" text:anchor-type="paragraph" svg:width="3.494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10">4</text:span>.-</text:p></table:table-cell></table:table-row></table:table></draw:text-box></draw:frame>La Comisión deberá producir un informe trimestralmente el que será puesto en conocimiento a la Cámara en pleno. </text:p>
      <text:p text:style-name="P11"/>
      <text:p text:style-name="P12"><draw:frame draw:style-name="fr1" draw:name="Marco5" text:anchor-type="paragraph" svg:width="3.494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10">5</text:span>.-</text:p></table:table-cell></table:table-row></table:table></draw:text-box></draw:frame>Para el cumplimiento de los fines expresados en los artículos 1 <text:s/>y 2, la Comisión tendrá las siguientes facultades:</text:p>
      <text:p text:style-name="P12"/>
      <text:p text:style-name="P12">a) Requerir la remisión de copias certificadas de los expedientes judiciales relacionados a las causas judiciales estudiadas e investigadas por la Comisión. </text:p>
      <text:p text:style-name="P13"><text:span text:style-name="T5">b) Recibir denuncias y pruebas sobre hechos relacionados al objeto de la Comisión, debiendo dar cuenta de ello al Ministerio Público Fiscal, Ministerio Público de la Acusación de la Provincia y demás poderes del Estado Nacional o Provincial según corresponda.</text:span></text:p>
      <text:p text:style-name="P13"><text:span text:style-name="T7">c</text:span><text:span text:style-name="T5">) <text:s/>Citar y/o invitar según corresponda, a <text:s/>personas físicas que puedan brindar información relativa a los hechos investigados por la Comisión.</text:span></text:p>
      <text:p text:style-name="P13"><text:span text:style-name="T5"/></text:p>
      <text:p text:style-name="P13"><text:soft-page-break/><text:span text:style-name="T5">d) Solicitar informes escritos u orales, o toda documentación relacionada al objeto de estudio e <text:s/>investigación, a organismos o funcionarios nacionales, provinciales y/o municipales según corresponda, así como también a toda jurídica pública o privada.</text:span></text:p>
      <text:p text:style-name="P13"><text:span text:style-name="T5">e) Realizar comunicaciones especiales a organismos que por su finalidad o funciones estén relacionados al objeto de la investigación de la Comisión. f) Ejercer toda otra facultad necesaria para el cumplimiento de sus fines, que no exceda <text:s/>los poderes de la autoridad judicial, de conformidad con lo estipulado en el artículo 46º de la Constitución Provincial. </text:span></text:p>
      <text:p text:style-name="P12"/>
      <text:p text:style-name="P11"><draw:frame draw:style-name="fr1" draw:name="Marco6" text:anchor-type="paragraph" svg:width="3.494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5">ARTÍCULO <text:span text:style-name="T10">6</text:span>.-</text:p></table:table-cell></table:table-row></table:table></draw:text-box></draw:frame>La Comisión en su primera reunión elegirá a su Presidente, Vicepresidente y Secretario, y dictaminará su reglamento interno. Las autoridades y el reglamento interno serán elegidos por el voto en base a la mayoría simple de la Comisión. En caso de empate en cualquier votación, el presidente tendrá doble voto para desempatar. </text:p>
      <text:p text:style-name="P11"/>
      <text:p text:style-name="P11"><draw:frame draw:style-name="fr1" draw:name="Marco7" text:anchor-type="paragraph" svg:width="3.494cm" svg:height="0.85cm" draw:z-index="8"><draw:text-box><table:table table:name="Tabla7" table:style-name="Tabla7"><table:table-column table:style-name="Tabla7.A"/><table:table-row table:style-name="Tabla7.1"><table:table-cell table:style-name="Tabla7.A1" office:value-type="string"><text:p text:style-name="P5">ARTÍCULO <text:span text:style-name="T10">7</text:span>.-</text:p></table:table-cell></table:table-row></table:table></draw:text-box></draw:frame>La Cámara de Diputados destinará la infraestructura y el personal técnico y administrativo necesarios para el <text:s/>adecuado cumplimiento de <text:s/>las <text:s/>funciones de <text:s/>la Comisión. </text:p>
      <text:p text:style-name="P11"/>
      <text:p text:style-name="P11"><draw:frame draw:style-name="fr1" draw:name="Marco8" text:anchor-type="paragraph" svg:width="3.494cm" svg:height="0.85cm" draw:z-index="9"><draw:text-box><table:table table:name="Tabla8" table:style-name="Tabla8"><table:table-column table:style-name="Tabla8.A"/><table:table-row table:style-name="Tabla8.1"><table:table-cell table:style-name="Tabla8.A1" office:value-type="string"><text:p text:style-name="P5">ARTÍCULO <text:span text:style-name="T10">8</text:span>.-</text:p></table:table-cell></table:table-row></table:table></draw:text-box></draw:frame><text:s/>Registrar, comunicar y archivar.</text:p>
      <text:p text:style-name="P6"/>
      <text:p text:style-name="P8"><text:tab/><text:tab/><text:tab/><text:tab/><text:span text:style-name="T1">SALA DE SESIONES,</text:span><text:span text:style-name="T2"> </text:span><text:span text:style-name="T6">12</text:span><text:span text:style-name="T2"> de </text:span><text:span text:style-name="T4">marzo </text:span><text:span text:style-name="T2">de 20</text:span><text:span text:style-name="T3">20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639d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639d6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17T09:55:40.714236894</dc:date>
    <meta:editing-cycles>55</meta:editing-cycles>
    <meta:editing-duration>PT2H15M57S</meta:editing-duration>
    <meta:generator>LibreOffice/6.2.8.2$Linux_X86_64 LibreOffice_project/20$Build-2</meta:generator>
    <meta:print-date>2020-03-17T09:55:38.766779240</meta:print-date>
    <meta:document-statistic meta:table-count="8" meta:image-count="1" meta:object-count="0" meta:page-count="2" meta:paragraph-count="28" meta:word-count="488" meta:character-count="3160" meta:non-whitespace-character-count="2645"/>
  </office:meta>
</office:document-meta>
</file>